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, sans-serif, system-ui"/>
  </office:font-face-decls>
  <office:automatic-styles>
    <style:style style:name="P1" style:family="paragraph" style:parent-style-name="Standard">
      <style:text-properties style:font-name="Liberation Serif" fo:font-size="12pt" officeooo:rsid="001c681f" officeooo:paragraph-rsid="0023d040" style:font-size-asian="12pt" style:font-size-complex="12pt"/>
    </style:style>
    <style:style style:name="P2" style:family="paragraph" style:parent-style-name="Standard">
      <style:text-properties style:font-name="Liberation Serif" fo:font-size="12pt" officeooo:rsid="001c681f" officeooo:paragraph-rsid="002a9359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c681f" officeooo:paragraph-rsid="002e7a12" style:font-size-asian="12pt" style:font-size-complex="12pt"/>
    </style:style>
    <style:style style:name="P4" style:family="paragraph" style:parent-style-name="Standard">
      <style:text-properties style:font-name="Liberation Serif" fo:font-size="12pt" officeooo:rsid="0029dc45" officeooo:paragraph-rsid="0029dc45" style:font-size-asian="12pt" style:font-size-complex="12pt"/>
    </style:style>
    <style:style style:name="P5" style:family="paragraph" style:parent-style-name="Standard">
      <style:text-properties style:font-name="Liberation Serif" fo:font-size="12pt" fo:language="en" fo:country="US" officeooo:rsid="002e7a12" officeooo:paragraph-rsid="002e7a1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69cm" style:contextual-spacing="false" fo:text-align="start" style:justify-single-word="false" fo:orphans="2" fo:widows="2" fo:text-indent="0cm" style:auto-text-indent="false"/>
      <style:text-properties fo:font-variant="normal" fo:text-transform="none" fo:color="#82807d" loext:opacity="100%" style:font-name="Ubuntu" fo:font-size="7.19999980926514pt" fo:letter-spacing="normal" fo:font-style="normal" fo:font-weight="normal"/>
    </style:style>
    <style:style style:name="T1" style:family="text">
      <style:text-properties officeooo:rsid="00219db4"/>
    </style:style>
    <style:style style:name="T2" style:family="text">
      <style:text-properties officeooo:rsid="0029dc45"/>
    </style:style>
    <style:style style:name="T3" style:family="text">
      <style:text-properties officeooo:rsid="002fab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дивидуальный предприниматель Шабунин Игорь Вадимович,</text:p>
      <text:p text:style-name="P1">357500, г. Пятигорск, СНТ Ромашка-1 (Массив 9), <text:span text:style-name="T1">д. (</text:span>уч.<text:span text:style-name="T1">)</text:span> 16,</text:p>
      <text:p text:style-name="P1"/>
      <text:p text:style-name="P1">ОГРНИП 323265100155704,</text:p>
      <text:p text:style-name="P1">ИНН 263204081913,</text:p>
      <text:p text:style-name="P1"/>
      <text:p text:style-name="P1">Номер счёта 40802810407850000416,</text:p>
      <text:p text:style-name="P1">БИК банка 044525411,</text:p>
      <text:p text:style-name="P1">Корреспондентский счёт 30101810145250000411,</text:p>
      <text:p text:style-name="P2">Банк ФИЛИАЛ "ЦЕНТРАЛЬНЫЙ" БАНКА ВТБ (ПАО)<text:span text:style-name="T2"> г. Москва</text:span>.</text:p>
      <text:p text:style-name="P4"><text:line-break/>ЭДО. 2AEAFF4D7E9-78E6-459D-B67B-6664CEE89387</text:p>
      <text:p text:style-name="P5">Email. <text:a xlink:type="simple" xlink:href="mailto:info@itautomatic.ru" text:style-name="Internet_20_link" text:visited-style-name="Visited_20_Internet_20_Link">info@itautomatic.ru</text:a></text:p>
      <text:p text:style-name="P3">т. +79966310046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Ubuntu" svg:font-family="Ubuntu, sans-serif, system-ui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20:55:55.354000000</meta:creation-date>
    <dc:date>2025-03-02T13:59:56.574000000</dc:date>
    <meta:editing-duration>PT2H32M4S</meta:editing-duration>
    <meta:editing-cycles>16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1" meta:word-count="42" meta:character-count="390" meta:non-whitespace-character-count="358"/>
  </office:meta>
</office:document-meta>
</file>